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5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4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56103" calcext:value-type="float">
            <text:p><text:s/>1,056,103 </text:p>
          </table:table-cell>
          <table:table-cell table:style-name="ce16" office:value-type="float" office:value="995716" calcext:value-type="float">
            <text:p><text:s/>995,716 </text:p>
          </table:table-cell>
          <table:table-cell table:style-name="ce21" office:value-type="float" office:value="203494" calcext:value-type="float">
            <text:p><text:s/>203,494 </text:p>
          </table:table-cell>
          <table:table-cell table:style-name="ce16" office:value-type="float" office:value="136307" calcext:value-type="float">
            <text:p><text:s/>136,307 </text:p>
          </table:table-cell>
          <table:table-cell table:style-name="ce16" office:value-type="float" office:value="3258" calcext:value-type="float">
            <text:p><text:s/>3,258 </text:p>
          </table:table-cell>
          <table:table-cell table:style-name="ce25" office:value-type="float" office:value="41.84" calcext:value-type="float">
            <text:p>41.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43491" calcext:value-type="float">
            <text:p><text:s/>243,491 </text:p>
          </table:table-cell>
          <table:table-cell table:style-name="ce17" office:value-type="float" office:value="231955" calcext:value-type="float">
            <text:p><text:s/>231,955 </text:p>
          </table:table-cell>
          <table:table-cell table:style-name="ce22" office:value-type="float" office:value="46014" calcext:value-type="float">
            <text:p><text:s/>46,014 </text:p>
          </table:table-cell>
          <table:table-cell table:style-name="ce17" office:value-type="float" office:value="22767" calcext:value-type="float">
            <text:p><text:s/>22,767 </text:p>
          </table:table-cell>
          <table:table-cell table:style-name="ce17" office:value-type="float" office:value="700" calcext:value-type="float">
            <text:p><text:s/>700 </text:p>
          </table:table-cell>
          <table:table-cell table:style-name="ce26" office:value-type="float" office:value="32.52" calcext:value-type="float">
            <text:p>32.5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81261" calcext:value-type="float">
            <text:p><text:s/>281,261 </text:p>
          </table:table-cell>
          <table:table-cell table:style-name="ce17" office:value-type="float" office:value="255976" calcext:value-type="float">
            <text:p><text:s/>255,976 </text:p>
          </table:table-cell>
          <table:table-cell table:style-name="ce22" office:value-type="float" office:value="45307" calcext:value-type="float">
            <text:p><text:s/>45,307 </text:p>
          </table:table-cell>
          <table:table-cell table:style-name="ce17" office:value-type="float" office:value="46905" calcext:value-type="float">
            <text:p><text:s/>46,905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26" office:value-type="float" office:value="192.24" calcext:value-type="float">
            <text:p>192.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14810" calcext:value-type="float">
            <text:p><text:s/>114,810 </text:p>
          </table:table-cell>
          <table:table-cell table:style-name="ce17" office:value-type="float" office:value="111337" calcext:value-type="float">
            <text:p><text:s/>111,337 </text:p>
          </table:table-cell>
          <table:table-cell table:style-name="ce22" office:value-type="float" office:value="22520" calcext:value-type="float">
            <text:p><text:s/>22,520 </text:p>
          </table:table-cell>
          <table:table-cell table:style-name="ce17" office:value-type="float" office:value="15202" calcext:value-type="float">
            <text:p><text:s/>15,202 </text:p>
          </table:table-cell>
          <table:table-cell table:style-name="ce17" office:value-type="float" office:value="341" calcext:value-type="float">
            <text:p><text:s/>341 </text:p>
          </table:table-cell>
          <table:table-cell table:style-name="ce26" office:value-type="float" office:value="44.58" calcext:value-type="float">
            <text:p>44.5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3333" calcext:value-type="float">
            <text:p><text:s/>153,333 </text:p>
          </table:table-cell>
          <table:table-cell table:style-name="ce17" office:value-type="float" office:value="147462" calcext:value-type="float">
            <text:p><text:s/>147,462 </text:p>
          </table:table-cell>
          <table:table-cell table:style-name="ce22" office:value-type="float" office:value="29934" calcext:value-type="float">
            <text:p><text:s/>29,934 </text:p>
          </table:table-cell>
          <table:table-cell table:style-name="ce17" office:value-type="float" office:value="16968" calcext:value-type="float">
            <text:p><text:s/>16,968 </text:p>
          </table:table-cell>
          <table:table-cell table:style-name="ce17" office:value-type="float" office:value="400" calcext:value-type="float">
            <text:p><text:s/>400 </text:p>
          </table:table-cell>
          <table:table-cell table:style-name="ce26" office:value-type="float" office:value="42.42" calcext:value-type="float">
            <text:p>42.4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5703" calcext:value-type="float">
            <text:p><text:s/>35,703 </text:p>
          </table:table-cell>
          <table:table-cell table:style-name="ce17" office:value-type="float" office:value="34692" calcext:value-type="float">
            <text:p><text:s/>34,692 </text:p>
          </table:table-cell>
          <table:table-cell table:style-name="ce22" office:value-type="float" office:value="9487" calcext:value-type="float">
            <text:p><text:s/>9,487 </text:p>
          </table:table-cell>
          <table:table-cell table:style-name="ce17" office:value-type="float" office:value="6543" calcext:value-type="float">
            <text:p><text:s/>6,543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26" office:value-type="float" office:value="38.27" calcext:value-type="float">
            <text:p>38.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7180" calcext:value-type="float">
            <text:p><text:s/>107,180 </text:p>
          </table:table-cell>
          <table:table-cell table:style-name="ce17" office:value-type="float" office:value="96452" calcext:value-type="float">
            <text:p><text:s/>96,452 </text:p>
          </table:table-cell>
          <table:table-cell table:style-name="ce22" office:value-type="float" office:value="29884" calcext:value-type="float">
            <text:p><text:s/>29,884 </text:p>
          </table:table-cell>
          <table:table-cell table:style-name="ce17" office:value-type="float" office:value="13004" calcext:value-type="float">
            <text:p><text:s/>13,004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26" office:value-type="float" office:value="44.54" calcext:value-type="float">
            <text:p>44.5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9000" calcext:value-type="float">
            <text:p><text:s/>119,000 </text:p>
          </table:table-cell>
          <table:table-cell table:style-name="ce17" office:value-type="float" office:value="116709" calcext:value-type="float">
            <text:p><text:s/>116,709 </text:p>
          </table:table-cell>
          <table:table-cell table:style-name="ce22" office:value-type="float" office:value="20232" calcext:value-type="float">
            <text:p><text:s/>20,232 </text:p>
          </table:table-cell>
          <table:table-cell table:style-name="ce17" office:value-type="float" office:value="14895" calcext:value-type="float">
            <text:p><text:s/>14,895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26" office:value-type="float" office:value="13.46" calcext:value-type="float">
            <text:p>13.4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2853" calcext:value-type="float">
            <text:p><text:s/>12,853 </text:p>
          </table:table-cell>
          <table:table-cell table:style-name="ce17" office:value-type="float" office:value="12886" calcext:value-type="float">
            <text:p><text:s/>12,886 </text:p>
          </table:table-cell>
          <table:table-cell table:style-name="ce22" office:value-type="float" office:value="1809" calcext:value-type="float">
            <text:p><text:s/>1,809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6" office:value-type="float" office:value="35.62" calcext:value-type="float">
            <text:p>35.6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5669" calcext:value-type="float">
            <text:p><text:s/>35,669 </text:p>
          </table:table-cell>
          <table:table-cell table:style-name="ce17" office:value-type="float" office:value="34619" calcext:value-type="float">
            <text:p><text:s/>34,619 </text:p>
          </table:table-cell>
          <table:table-cell table:style-name="ce22" office:value-type="float" office:value="6636" calcext:value-type="float">
            <text:p><text:s/>6,636 </text:p>
          </table:table-cell>
          <table:table-cell table:style-name="ce17" office:value-type="float" office:value="4995" calcext:value-type="float">
            <text:p><text:s/>4,995 </text:p>
          </table:table-cell>
          <table:table-cell table:style-name="ce17" office:value-type="float" office:value="708" calcext:value-type="float">
            <text:p><text:s/>708 </text:p>
          </table:table-cell>
          <table:table-cell table:style-name="ce26" office:value-type="float" office:value="7.06" calcext:value-type="float">
            <text:p>7.0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625" calcext:value-type="float">
            <text:p><text:s/>11,625 </text:p>
          </table:table-cell>
          <table:table-cell table:style-name="ce17" office:value-type="float" office:value="10984" calcext:value-type="float">
            <text:p><text:s/>10,984 </text:p>
          </table:table-cell>
          <table:table-cell table:style-name="ce22" office:value-type="float" office:value="2176" calcext:value-type="float">
            <text:p><text:s/>2,176 </text:p>
          </table:table-cell>
          <table:table-cell table:style-name="ce17" office:value-type="float" office:value="1567" calcext:value-type="float">
            <text:p><text:s/>1,567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6" office:value-type="float" office:value="27.99" calcext:value-type="float">
            <text:p>27.9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0141" calcext:value-type="float">
            <text:p><text:s/>10,141 </text:p>
          </table:table-cell>
          <table:table-cell table:style-name="ce17" office:value-type="float" office:value="10636" calcext:value-type="float">
            <text:p><text:s/>10,636 </text:p>
          </table:table-cell>
          <table:table-cell table:style-name="ce22" office:value-type="float" office:value="2804" calcext:value-type="float">
            <text:p><text:s/>2,804 </text:p>
          </table:table-cell>
          <table:table-cell table:style-name="ce17" office:value-type="float" office:value="2627" calcext:value-type="float">
            <text:p><text:s/>2,627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26" office:value-type="float" office:value="24.56" calcext:value-type="float">
            <text:p>24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783" calcext:value-type="float">
            <text:p><text:s/>3,783 </text:p>
          </table:table-cell>
          <table:table-cell table:style-name="ce17" office:value-type="float" office:value="3873" calcext:value-type="float">
            <text:p><text:s/>3,873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6" office:value-type="float" office:value="17.65" calcext:value-type="float">
            <text:p>17.6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914" calcext:value-type="float">
            <text:p><text:s/>4,914 </text:p>
          </table:table-cell>
          <table:table-cell table:style-name="ce17" office:value-type="float" office:value="4873" calcext:value-type="float">
            <text:p><text:s/>4,873 </text:p>
          </table:table-cell>
          <table:table-cell table:style-name="ce22" office:value-type="float" office:value="813" calcext:value-type="float">
            <text:p><text:s/>813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6" office:value-type="float" office:value="24.45" calcext:value-type="float">
            <text:p>24.4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320" calcext:value-type="float">
            <text:p><text:s/>2,320 </text:p>
          </table:table-cell>
          <table:table-cell table:style-name="ce17" office:value-type="float" office:value="2237" calcext:value-type="float">
            <text:p><text:s/>2,237 </text:p>
          </table:table-cell>
          <table:table-cell table:style-name="ce22" office:value-type="float" office:value="512" calcext:value-type="float">
            <text:p><text:s/>512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6" office:value-type="float" office:value="13.72" calcext:value-type="float">
            <text:p>13.7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792" calcext:value-type="float">
            <text:p><text:s/>5,792 </text:p>
          </table:table-cell>
          <table:table-cell table:style-name="ce17" office:value-type="float" office:value="6136" calcext:value-type="float">
            <text:p><text:s/>6,136 </text:p>
          </table:table-cell>
          <table:table-cell table:style-name="ce22" office:value-type="float" office:value="801" calcext:value-type="float">
            <text:p><text:s/>801 </text:p>
          </table:table-cell>
          <table:table-cell table:style-name="ce17" office:value-type="float" office:value="533" calcext:value-type="float">
            <text:p><text:s/>53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6" office:value-type="float" office:value="11.11" calcext:value-type="float">
            <text:p>11.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427" calcext:value-type="float">
            <text:p><text:s/>427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6" office:value-type="float" office:value="3.95" calcext:value-type="float">
            <text:p>3.9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283" calcext:value-type="float">
            <text:p><text:s/>2,283 </text:p>
          </table:table-cell>
          <table:table-cell table:style-name="ce17" office:value-type="float" office:value="2417" calcext:value-type="float">
            <text:p><text:s/>2,417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6" office:value-type="float" office:value="18.19" calcext:value-type="float">
            <text:p>18.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324" calcext:value-type="float">
            <text:p><text:s/>324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6" office:value-type="float" office:value="11.8" calcext:value-type="float">
            <text:p>11.8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403" calcext:value-type="float">
            <text:p><text:s/>6,403 </text:p>
          </table:table-cell>
          <table:table-cell table:style-name="ce17" office:value-type="float" office:value="5642" calcext:value-type="float">
            <text:p><text:s/>5,642 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6" office:value-type="float" office:value="3.67" calcext:value-type="float">
            <text:p>3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705" calcext:value-type="float">
            <text:p><text:s/>17,705 </text:p>
          </table:table-cell>
          <table:table-cell table:style-name="ce17" office:value-type="float" office:value="17124" calcext:value-type="float">
            <text:p><text:s/>17,124 </text:p>
          </table:table-cell>
          <table:table-cell table:style-name="ce22" office:value-type="float" office:value="1741" calcext:value-type="float">
            <text:p><text:s/>1,741 </text:p>
          </table:table-cell>
          <table:table-cell table:style-name="ce17" office:value-type="float" office:value="2304" calcext:value-type="float">
            <text:p><text:s/>2,30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6" office:value-type="float" office:value="57.6" calcext:value-type="float">
            <text:p>57.6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761" calcext:value-type="float">
            <text:p><text:s/>4,761 </text:p>
          </table:table-cell>
          <table:table-cell table:style-name="ce17" office:value-type="float" office:value="4465" calcext:value-type="float">
            <text:p><text:s/>4,465 </text:p>
          </table:table-cell>
          <table:table-cell table:style-name="ce22" office:value-type="float" office:value="1008" calcext:value-type="float">
            <text:p><text:s/>1,008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6" office:value-type="float" office:value="15.55" calcext:value-type="float">
            <text:p>15.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325" calcext:value-type="float">
            <text:p><text:s/>1,325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6" office:value-type="float" office:value="7.67" calcext:value-type="float">
            <text:p>7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25" calcext:value-type="float">
            <text:p><text:s/>1,325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6" office:value-type="float" office:value="7.67" calcext:value-type="float">
            <text:p>7.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9"/>
          <table:covered-table-cell table:style-name="ce13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0"/>
          <table:covered-table-cell table:style-name="ce28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ayu1010</dc:creator>
    <dc:date>2018-06-06T09:39:24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